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Text_20_body" style:list-style-name="L1">
      <style:paragraph-properties fo:margin-left="0.053cm" fo:margin-right="0cm" fo:margin-top="0cm" fo:margin-bottom="0cm" fo:line-height="150%" fo:text-align="center" style:justify-single-word="false" fo:text-indent="-0.635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 style:list-style-name="L1">
      <style:paragraph-properties fo:margin-top="0cm" fo:margin-bottom="0cm" fo:line-height="150%" fo:text-align="center" style:justify-single-word="false"/>
    </style:style>
    <style:style style:name="P9" style:family="paragraph" style:parent-style-name="Text_20_body" style:list-style-name="L1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BEZPŁATNA TELEPORADA PSYCHOLOGA</text:p>
      <text:p text:style-name="P1"/>
      <text:p text:style-name="P1">Szanowni Państwo,</text:p>
      <text:p text:style-name="P2">wszyscy obecnie znaleźliśmy się w nieoczekiwanej i trudnej dla nas sytuacji. Wymaga ona dużej ilości wyrzeczeń, ogranicza nasze swobody, budzi niepokój o dziś ale i o naszą przyszłość. Jednocześnie mobilizuje nas do wzajemnej pomocy, solidarności i empatii której przejawy można zauważyć na każdym kroku. W tak nowej sytuacji nie wiemy często jak się zachować, potrzebujemy wówczas rozmów, które mają ogromne znaczenie. Rozmowa z bliskimi w domu, w internecie lub telefonicznej. My również chcemy oferować naszą pomoc, ponieważ wiemy jak ogromne znaczenie ma moc rozmowy, jak może być kojąca i lecząca.</text:p>
      <text:p text:style-name="P2"/>
      <text:p text:style-name="P6">W każdą środę w godzinach 14.00-18.00</text:p>
      <text:list xml:id="list30428027" text:style-name="L1">
        <text:list-item>
          <text:p text:style-name="P7"><text:s/>tel. 509-035-723</text:p>
        </text:list-item>
        <text:list-item>
          <text:p text:style-name="P8"><text:span text:style-name="T1"><text:s/>e-mail przez całą dobę </text:span><text:a xlink:type="simple" xlink:href="mailto:psycholog.rozmowa@o2.pl"><text:span text:style-name="T1">psycholog.rozmowa@o2.pl</text:span></text:a></text:p>
        </text:list-item>
        <text:list-item>
          <text:p text:style-name="P9">Skype, Whatsapp</text:p>
        </text:list-item>
      </text:list>
      <text:p text:style-name="P1"/>
      <text:p text:style-name="P1">Zapraszamy Państwa do kontaktu telefonicznego bądź mailowego</text:p>
      <text:p text:style-name="P1"/>
      <text:p text:style-name="P1">Paulina Staszczak-Janczarek</text:p>
      <text:p text:style-name="P2"><text:tab/><text:tab/><text:tab/><text:tab/> <text:s/><text:span text:style-name="T2">psycholog, psychoterapeuta</text:span></text:p>
      <text:p text:style-name="P3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09:46:13.51</meta:creation-date>
    <dc:date>2020-03-31T10:22:27.21</dc:date>
    <meta:editing-duration>PT3M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24" meta:character-count="889"/>
  </office:meta>
</office:document-meta>
</file>